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正顏楷體W5" svg:font-family="華康正顏楷體W5, 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954cm"/>
    </style:style>
    <style:style style:name="表格1.B" style:family="table-column">
      <style:table-column-properties style:column-width="1.905cm"/>
    </style:style>
    <style:style style:name="表格1.C" style:family="table-column">
      <style:table-column-properties style:column-width="2.942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49cm"/>
    </style:style>
    <style:style style:name="表格1.G" style:family="table-column">
      <style:table-column-properties style:column-width="3.018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ext-properties style:font-name-asian="華康楷書體W7(P)"/>
    </style:style>
    <style:style style:name="P3" style:family="paragraph" style:parent-style-name="Heading_20_1">
      <style:text-properties fo:color="#000000"/>
    </style:style>
    <style:style style:name="P4" style:family="paragraph" style:parent-style-name="Standard">
      <loext:graphic-properties draw:fill="solid" draw:fill-color="#c0c0c0"/>
      <style:paragraph-properties fo:line-height="1.058cm" fo:text-align="center" style:justify-single-word="false" fo:background-color="#c0c0c0" style:snap-to-layout-gri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847cm" fo:text-align="justify" fo:text-align-last="justify" style:justify-single-word="false" style:snap-to-layout-grid="false"/>
    </style:style>
    <style:style style:name="P7" style:family="paragraph" style:parent-style-name="Standard">
      <style:paragraph-properties style:line-height-at-least="0.847cm" style:snap-to-layout-grid="false"/>
    </style:style>
    <style:style style:name="P8" style:family="paragraph" style:parent-style-name="Standard">
      <style:paragraph-properties fo:line-height="0.847cm"/>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font-size-complex="16pt"/>
    </style:style>
    <style:style style:name="P19" style:family="paragraph" style:parent-style-name="Standard">
      <style:paragraph-properties style:line-height-at-least="0.706cm" style:snap-to-layout-grid="false"/>
      <style:text-properties fo:color="#000000" style:font-name="標楷體" fo:font-size="13pt" style:font-name-asian="標楷體" style:font-size-asian="13pt" style:font-size-complex="13pt"/>
    </style:style>
    <style:style style:name="P20"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line-height-at-least="0.741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74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847cm"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style:line-height-at-least="0.847cm" style:vertical-align="baseline" style:snap-to-layout-grid="false">
        <style:tab-stops>
          <style:tab-stop style:position="0.751cm"/>
        </style:tab-stops>
      </style:paragraph-properties>
      <style:text-properties fo:color="#000000"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Standard">
      <style:paragraph-properties style:line-height-at-least="0.741cm"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style:line-height-at-least="0.741cm"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7" style:family="paragraph" style:parent-style-name="Standard">
      <style:paragraph-properties style:line-height-at-least="0.741cm"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8" style:family="paragraph" style:parent-style-name="Standard">
      <style:paragraph-properties fo:text-align="center" style:justify-single-wor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style>
    <style:style style:name="P29"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30" style:family="paragraph" style:parent-style-name="Standard">
      <style:text-properties fo:color="#000000" fo:font-size="14pt" style:font-size-asian="14pt"/>
    </style:style>
    <style:style style:name="P31" style:family="paragraph" style:parent-style-name="Standard">
      <style:text-properties fo:color="#000000" fo:font-size="14pt" style:font-name-asian="Times New Roman" style:font-size-asian="14pt"/>
    </style:style>
    <style:style style:name="P32" style:family="paragraph" style:parent-style-name="Standard">
      <style:text-properties fo:color="#000000" fo:font-size="14pt" style:font-name-asian="標楷體" style:font-size-asian="14pt"/>
    </style:style>
    <style:style style:name="P33" style:family="paragraph" style:parent-style-name="Standard">
      <style:text-properties fo:color="#000000" fo:font-size="14pt" style:font-name-asian="標楷體" style:font-size-asian="14pt"/>
    </style:style>
    <style:style style:name="P34" style:family="paragraph" style:parent-style-name="Standard">
      <style:paragraph-properties style:line-height-at-least="0.847cm" style:snap-to-layout-grid="false"/>
      <style:text-properties fo:color="#000000" fo:font-size="14pt" style:font-name-asian="標楷體" style:font-size-asian="14pt"/>
    </style:style>
    <style:style style:name="P35" style:family="paragraph" style:parent-style-name="Standard">
      <style:paragraph-properties fo:line-height="0.706cm"/>
    </style:style>
    <style:style style:name="P36" style:family="paragraph" style:parent-style-name="Standard" style:list-style-name="WW8Num8">
      <style:paragraph-properties fo:margin-top="0.318cm" fo:margin-bottom="0cm" loext:contextual-spacing="false" fo:line-height="0.847cm"/>
    </style:style>
    <style:style style:name="P37" style:family="paragraph" style:parent-style-name="Standard" style:list-style-name="WW8Num8">
      <style:paragraph-properties fo:margin-top="0.318cm" fo:margin-bottom="0cm" loext:contextual-spacing="false" fo:line-height="0.847cm"/>
      <style:text-properties fo:color="#000000" fo:font-size="14pt" style:font-name-asian="標楷體" style:font-size-asian="14pt"/>
    </style:style>
    <style:style style:name="P38" style:family="paragraph" style:parent-style-name="Standard">
      <style:paragraph-properties fo:margin-left="1.251cm" fo:margin-right="0cm" fo:margin-top="0.318cm" fo:margin-bottom="0cm" loext:contextual-spacing="false" fo:line-height="0.847cm" fo:text-indent="-0.002cm" style:auto-text-indent="false">
        <style:tab-stops>
          <style:tab-stop style:position="1.27cm"/>
        </style:tab-stops>
      </style:paragraph-properties>
    </style:style>
    <style:style style:name="P39" style:family="paragraph" style:parent-style-name="Standard" style:list-style-name="WW8Num8">
      <style:paragraph-properties fo:margin-left="2cm" fo:margin-right="0cm" fo:margin-top="0.318cm" fo:margin-bottom="0cm" loext:contextual-spacing="false" fo:line-height="0.847cm" fo:text-indent="-1.249cm" style:auto-text-indent="false">
        <style:tab-stops>
          <style:tab-stop style:position="2cm"/>
        </style:tab-stops>
      </style:paragraph-properties>
    </style:style>
    <style:style style:name="P40" style:family="paragraph" style:parent-style-name="Standard" style:list-style-name="WW8Num23">
      <style:paragraph-properties fo:margin-left="2cm" fo:margin-right="0cm" fo:margin-top="0.318cm" fo:margin-bottom="0cm" loext:contextual-spacing="false" fo:line-height="0.847cm" fo:text-indent="-1.154cm" style:auto-text-indent="false"/>
    </style:style>
    <style:style style:name="P41" style:family="paragraph" style:parent-style-name="Standard" style:list-style-name="WW8Num23">
      <style:paragraph-properties fo:margin-left="2cm" fo:margin-right="0cm" fo:margin-top="0.318cm" fo:margin-bottom="0cm" loext:contextual-spacing="false" fo:line-height="0.847cm" fo:text-indent="-1.154cm" style:auto-text-indent="false"/>
      <style:text-properties fo:color="#000000" fo:font-size="14pt" style:font-name-asian="標楷體" style:font-size-asian="14pt"/>
    </style:style>
    <style:style style:name="P42" style:family="paragraph" style:parent-style-name="Standard">
      <style:paragraph-properties fo:margin-left="0.847cm" fo:margin-right="0cm" fo:margin-top="0.318cm" fo:margin-bottom="0cm" loext:contextual-spacing="false" fo:line-height="0.847cm" fo:text-align="justify" style:justify-single-word="false" fo:text-indent="3.655cm" style:auto-text-indent="false"/>
    </style:style>
    <style:style style:name="P43" style:family="paragraph" style:parent-style-name="Standard">
      <style:paragraph-properties fo:margin-left="0.847cm" fo:margin-right="0cm" fo:margin-top="0.318cm" fo:margin-bottom="0cm" loext:contextual-spacing="false" fo:line-height="0.847cm" fo:text-align="justify" style:justify-single-word="false" fo:text-indent="3.655cm" style:auto-text-indent="false"/>
      <style:text-properties fo:color="#000000" fo:font-size="14pt" style:font-size-asian="14pt"/>
    </style:style>
    <style:style style:name="P44" style:family="paragraph" style:parent-style-name="Standard" style:list-style-name="WW8Num8">
      <style:paragraph-properties fo:margin-left="1.85cm" fo:margin-right="0cm" fo:margin-top="0.318cm" fo:margin-bottom="0cm" loext:contextual-spacing="false" fo:line-height="0.847cm" fo:text-indent="-1cm" style:auto-text-indent="false"/>
    </style:style>
    <style:style style:name="P45" style:family="paragraph" style:parent-style-name="Standard">
      <style:paragraph-properties fo:margin-left="1.27cm" fo:margin-right="0cm" fo:margin-top="0.318cm" fo:margin-bottom="0cm" loext:contextual-spacing="false" fo:line-height="0.847cm" fo:text-indent="0cm" style:auto-text-indent="false"/>
    </style:style>
    <style:style style:name="P46" style:family="paragraph" style:parent-style-name="Standard">
      <style:paragraph-properties fo:margin-left="1.27cm" fo:margin-right="0cm" fo:margin-top="0.318cm" fo:margin-bottom="0cm" loext:contextual-spacing="false" fo:line-height="0.847cm" fo:text-align="justify" style:justify-single-word="false" fo:text-indent="0cm" style:auto-text-indent="false"/>
    </style:style>
    <style:style style:name="P47" style:family="paragraph" style:parent-style-name="Standard" style:list-style-name="WW8Num14">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style>
    <style:style style:name="P48" style:family="paragraph" style:parent-style-name="Standard" style:list-style-name="WW8Num14">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text-properties fo:color="#000000" fo:font-size="14pt" style:font-name-asian="標楷體" style:font-size-asian="14pt"/>
    </style:style>
    <style:style style:name="P49" style:family="paragraph" style:parent-style-name="Standard" style:list-style-name="WW8Num27">
      <style:paragraph-properties fo:margin-left="0.63cm" fo:margin-right="0cm" style:line-height-at-least="0.423cm" fo:text-indent="-0.63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39cm" fo:margin-right="0cm" style:line-height-at-least="0.423cm" fo:text-indent="-0.39cm" style:auto-text-indent="false" style:snap-to-layout-grid="false"/>
    </style:style>
    <style:style style:name="P51" style:family="paragraph" style:parent-style-name="Standard">
      <style:paragraph-properties fo:margin-left="0cm" fo:margin-right="0cm" style:line-height-at-least="0.706cm" fo:text-indent="1.693cm" style:auto-text-indent="false" style:snap-to-layout-grid="false"/>
      <style:text-properties fo:color="#000000" style:font-name="標楷體" style:font-name-asian="標楷體" style:font-size-complex="13pt"/>
    </style:style>
    <style:style style:name="P52" style:family="paragraph" style:parent-style-name="Standard">
      <style:paragraph-properties fo:margin-left="0cm" fo:margin-right="0cm" style:line-height-at-least="0.706cm" fo:text-indent="5.556cm" style:auto-text-indent="false" style:snap-to-layout-grid="false"/>
      <style:text-properties fo:color="#000000" style:font-name="標楷體" fo:font-size="10pt" style:font-name-asian="標楷體" style:font-size-asian="10pt"/>
    </style:style>
    <style:style style:name="P53" style:family="paragraph" style:parent-style-name="Standard">
      <style:paragraph-properties fo:margin-left="0cm" fo:margin-right="0cm" style:line-height-at-least="0.706cm" fo:text-indent="5.556cm" style:auto-text-indent="false" style:snap-to-layout-grid="false"/>
    </style:style>
    <style:style style:name="P54" style:family="paragraph" style:parent-style-name="Standard">
      <style:paragraph-properties fo:margin-left="0.998cm" fo:margin-right="0cm" fo:line-height="0.847cm" fo:text-indent="-0.998cm" style:auto-text-indent="false"/>
    </style:style>
    <style:style style:name="P55" style:family="paragraph" style:parent-style-name="Standard" style:list-style-name="WW8Num18">
      <style:paragraph-properties fo:margin-left="1.588cm" fo:margin-right="0cm" fo:text-indent="-1.27cm" style:auto-text-indent="false"/>
      <style:text-properties fo:color="#000000" fo:font-size="14pt" style:font-size-asian="14pt"/>
    </style:style>
    <style:style style:name="P56" style:family="paragraph" style:parent-style-name="Standard" style:list-style-name="WW8Num18">
      <style:paragraph-properties fo:margin-left="1.588cm" fo:margin-right="0cm" fo:text-indent="-1.27cm" style:auto-text-indent="false">
        <style:tab-stops>
          <style:tab-stop style:position="1.588cm"/>
        </style:tab-stops>
      </style:paragraph-properties>
      <style:text-properties fo:color="#000000" fo:font-size="14pt" style:font-name-asian="標楷體" style:font-size-asian="14pt"/>
    </style:style>
    <style:style style:name="P57" style:family="paragraph" style:parent-style-name="Standard">
      <style:paragraph-properties fo:margin-left="0.582cm" fo:margin-right="-0.353cm" style:line-height-at-least="0.847cm" fo:text-indent="-0.582cm" style:auto-text-indent="false" style:snap-to-layout-grid="false"/>
    </style:style>
    <style:style style:name="P58" style:family="paragraph" style:parent-style-name="Standard">
      <style:paragraph-properties fo:margin-left="3.457cm" fo:margin-right="0cm" style:line-height-at-least="0.847cm" fo:text-indent="-3.457cm" style:auto-text-indent="false" style:snap-to-layout-grid="false"/>
    </style:style>
    <style:style style:name="P59" style:family="paragraph" style:parent-style-name="Standard" style:master-page-name="Standard">
      <loext:graphic-properties draw:fill="solid" draw:fill-color="#c0c0c0"/>
      <style:paragraph-properties fo:line-height="1.058cm" fo:text-align="center" style:justify-single-word="false" style:page-number="1" fo:background-color="#c0c0c0" style:snap-to-layout-grid="false"/>
    </style:style>
    <style:style style:name="P60" style:family="paragraph" style:parent-style-name="清單段落" style:list-style-name="WW8Num8">
      <style:paragraph-properties fo:margin-left="2.501cm" fo:margin-right="0cm" fo:margin-top="0.318cm" fo:margin-bottom="0cm" loext:contextual-spacing="false" fo:line-height="0.847cm" fo:text-indent="-1cm" style:auto-text-indent="false"/>
    </style:style>
    <style:style style:name="P61" style:family="paragraph" style:parent-style-name="附件">
      <style:paragraph-properties fo:break-before="page"/>
      <style:text-properties fo:color="#000000"/>
    </style:style>
    <style:style style:name="P62" style:family="paragraph" style:parent-style-name="附件">
      <style:paragraph-properties fo:break-before="page"/>
    </style:style>
    <style:style style:name="T1" style:family="text">
      <style:text-properties fo:font-weight="bold" style:letter-kerning="false" style:font-weight-asian="bold" style:font-size-complex="14pt"/>
    </style:style>
    <style:style style:name="T2" style:family="text">
      <style:text-properties style:font-name-asian="標楷體"/>
    </style:style>
    <style:style style:name="T3" style:family="text">
      <style:text-properties fo:color="#000000"/>
    </style:style>
    <style:style style:name="T4" style:family="text">
      <style:text-properties fo:color="#000000" fo:font-size="21pt" fo:font-weight="bold" style:font-name-asian="標楷體" style:font-size-asian="21pt" style:font-weight-asian="bold" style:font-size-complex="21pt" style:font-weight-complex="bold"/>
    </style:style>
    <style:style style:name="T5" style:family="text">
      <style:text-properties fo:color="#000000" fo:font-size="21pt" fo:font-weight="bold" style:font-name-asian="標楷體" style:font-size-asian="21pt" style:font-weight-asian="bold" style:font-size-complex="21pt" style:font-weight-complex="bold"/>
    </style:style>
    <style:style style:name="T6" style:family="text">
      <style:text-properties fo:color="#000000" fo:font-size="18pt" fo:font-weight="bold" style:font-name-asian="標楷體" style:font-size-asian="18pt" style:font-weight-asian="bold" style:font-size-complex="21pt" style:font-weight-complex="bold"/>
    </style:style>
    <style:style style:name="T7" style:family="text">
      <style:text-properties fo:color="#000000"/>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style>
    <style:style style:name="T10" style:family="text">
      <style:text-properties fo:color="#000000" fo:font-size="14pt" fo:font-weight="bold" style:font-name-asian="標楷體" style:font-size-asian="14pt" style:font-weight-asian="bold"/>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fo:font-size="14pt" style:font-size-asian="14pt"/>
    </style:style>
    <style:style style:name="T13" style:family="text">
      <style:text-properties fo:color="#000000" fo:font-size="14pt" style:font-name-asian="Times New Roman" style:font-size-asian="14pt"/>
    </style:style>
    <style:style style:name="T14" style:family="text">
      <style:text-properties fo:color="#000000" fo:font-size="14pt" fo:font-style="italic" style:font-name-asian="標楷體" style:font-size-asian="14pt" style:font-style-asian="italic"/>
    </style:style>
    <style:style style:name="T15" style:family="text">
      <style:text-properties fo:color="#000000" fo:font-size="14pt" fo:background-color="#d8d8d8" loext:char-shading-value="0" style:font-size-asian="14pt" loext:padding="0cm" loext:border="0.51pt solid #000000"/>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style>
    <style:style style:name="T21"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size-complex="13pt"/>
    </style:style>
    <style:style style:name="T28" style:family="text">
      <style:text-properties fo:color="#000000" style:font-name="標楷體" style:font-name-asian="標楷體"/>
    </style:style>
    <style:style style:name="T29" style:family="text">
      <style:text-properties fo:color="#000000" style:font-name="標楷體" fo:font-weight="bold" style:letter-kerning="false" style:font-name-asian="標楷體" style:font-weight-asian="bold" style:font-name-complex="標楷體"/>
    </style:style>
    <style:style style:name="T30" style:family="text">
      <style:text-properties fo:color="#000000" style:font-name="標楷體" fo:font-weight="bold" style:letter-kerning="false" style:font-name-asian="標楷體" style:font-weight-asian="bold" style:font-name-complex="標楷體"/>
    </style:style>
    <style:style style:name="T31" style:family="text">
      <style:text-properties fo:color="#000000" style:font-name="標楷體" fo:font-weight="bold" style:letter-kerning="false" style:font-name-asian="標楷體" style:font-weight-asian="bold" style:font-name-complex="新細明體1"/>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fo:font-size="13pt" style:font-name-asian="標楷體" style:font-size-asian="13pt" style:font-size-complex="13pt"/>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0pt" style:font-name-asian="標楷體" style:font-size-asian="10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fo:font-weight="normal" style:font-weight-asian="normal"/>
    </style:style>
    <style:style style:name="T39" style:family="text">
      <style:text-properties fo:color="#000000" style:font-name-asian="標楷體" style:font-size-complex="16pt"/>
    </style:style>
    <style:style style:name="T40" style:family="text">
      <style:text-properties fo:color="#000000" style:font-name-asian="標楷體"/>
    </style:style>
    <style:style style:name="T41" style:family="text">
      <style:text-properties fo:color="#000000" fo:background-color="#d8d8d8" loext:char-shading-value="0" loext:padding="0cm" loext:border="0.51pt solid #000000"/>
    </style:style>
    <style:style style:name="T42" style:family="text">
      <style:text-properties fo:color="#000000" fo:background-color="#d8d8d8" loext:char-shading-value="0" style:font-name-complex="標楷體" loext:padding="0cm" loext:border="0.51pt solid #000000"/>
    </style:style>
    <style:style style:name="T43" style:family="text">
      <style:text-properties fo:color="#000000" style:font-name-asian="Times New Roman"/>
    </style:style>
    <style:style style:name="T44" style:family="text">
      <style:text-properties fo:color="#000000" fo:font-size="12pt" fo:font-weight="normal" style:font-size-asian="12pt" style:font-weight-asian="normal" style:font-name-complex="標楷體"/>
    </style:style>
    <style:style style:name="T45" style:family="text">
      <style:text-properties fo:font-size="18pt" fo:font-weight="bold" style:font-name-asian="標楷體" style:font-size-asian="18pt" style:font-weight-asian="bold" style:font-size-complex="21pt" style:font-weight-complex="bold"/>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style:font-name-complex="標楷體"/>
    </style:style>
    <style:style style:name="T50" style:family="text">
      <style:text-properties style:text-underline-style="solid" style:text-underline-width="auto" style:text-underline-color="font-color"/>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style="italic" style:font-style-asian="italic"/>
    </style:style>
    <style:style style:name="T54" style:family="text">
      <style:text-properties fo:background-color="#d8d8d8" loext:char-shading-value="0" loext:padding="0cm" loext:border="0.51pt solid #000000"/>
    </style:style>
    <style:style style:name="T55" style:family="text">
      <style:text-properties fo:font-size="13pt" style:font-size-asian="13pt"/>
    </style:style>
    <style:style style:name="T56" style:family="text">
      <style:text-properties style:font-size-complex="13pt"/>
    </style:style>
    <style:style style:name="T57" style:family="text">
      <style:text-properties style:font-name="華康正顏楷體W5" fo:font-size="14pt" style:font-name-asian="華康正顏楷體W5" style:font-size-asian="14pt" style:font-size-complex="14pt"/>
    </style:style>
    <style:style style:name="T58" style:family="text">
      <style:text-properties style:font-name="華康正顏楷體W5" fo:font-size="14pt" style:font-name-asian="華康正顏楷體W5" style:font-size-asian="14pt" style:font-size-complex="14pt"/>
    </style:style>
    <style:style style:name="T59" style:family="text">
      <style:text-properties style:font-name="Adobe Caslon Pro Bold" style:font-name-asian="華康楷書體W7(P)" style:font-name-complex="Adobe Caslon Pro Bold"/>
    </style:style>
    <style:style style:name="T60" style:family="text">
      <style:text-properties style:font-name="Adobe Caslon Pro Bold" style:font-name-asian="華康楷書體W7(P)" style:font-name-complex="Adobe Caslon Pro Bold"/>
    </style:style>
    <style:style style:name="T61" style:family="text">
      <style:text-properties style:font-name-asian="華康楷書體W7(P)"/>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4">第18屆金聲獎</text:span></text:p>
      <text:p text:style-name="P4"><text:span text:style-name="T4">校園廣播節目競賽活動簡章</text:span></text:p>
      <text:h text:style-name="P3" text:outline-level="1">活動宗旨</text:h>
      <text:p text:style-name="P38"><text:span text:style-name="T8">激發學生參與廣播興趣及提供大專校院相關系所及高中職同學學以致用機會，鼓勵創意</text:span><text:span text:style-name="T17">製作</text:span><text:span text:style-name="T8">廣播節目，以培養廣播人才，發揮廣播文化傳承及教育功能。</text:span></text:p>
      <text:h text:style-name="Heading_20_1" text:outline-level="1"><text:span text:style-name="T3">指導單位：</text:span><text:span text:style-name="T38">教育部</text:span></text:h>
      <text:h text:style-name="Heading_20_1" text:outline-level="1"><text:span text:style-name="T3">辦理單位：</text:span><text:span text:style-name="T38">國立教育廣播電臺主辦，國立臺灣藝術教育館合辦。</text:span></text:h>
      <text:h text:style-name="P3" text:outline-level="1">競賽項目</text:h>
      <text:list xml:id="list1696562826" text:style-name="WW8Num8">
        <text:list-item>
          <text:list>
            <text:list-item>
              <text:p text:style-name="P39"><text:span text:style-name="T10">教育專題報導獎</text:span><text:span text:style-name="T8">：凡以教育時事、政策、關鍵議題或人文關懷為題材(全國或地方事件不拘)，掌握時效深入報導並能忠實呈現事實真相，反映多元化的觀點，彰顯積極正面的社會價值，對國家及社會發展具重大影響力之新聞報導。</text:span></text:p>
            </text:list-item>
            <text:list-item>
              <text:p text:style-name="P39"><text:span text:style-name="T10">社會關懷節目獎</text:span><text:span text:style-name="T8">：關懷偏鄉、原住民、樂齡長者、身心障礙及弱勢族群需求，報導熱愛生命、感人事例等內容之節目。</text:span></text:p>
            </text:list-item>
            <text:list-item>
              <text:p text:style-name="P39"><text:span text:style-name="T10">兒童節目獎</text:span><text:span text:style-name="T8">：以兒童為主要收聽對象，對兒童身心發展有益、強調多元性與創造性之廣播節目。</text:span></text:p>
            </text:list-item>
            <text:list-item>
              <text:p text:style-name="P39"><text:span text:style-name="T10">藝術文化節目獎</text:span><text:span text:style-name="T8">：以藝術、文化為內容之節目，包含文學、文化資產（含民俗技藝）、美術、視聽媒體藝術、舞蹈、戲劇(曲)等演出、藝文環境與發展。</text:span></text:p>
            </text:list-item>
            <text:list-item>
              <text:p text:style-name="P39"><text:span text:style-name="T10">音樂節目獎</text:span><text:span text:style-name="T8">：以流行及非流行音樂為內容之節目，不限任何音樂類型。</text:span></text:p>
            </text:list-item>
            <text:list-item>
              <text:p text:style-name="P39"><text:span text:style-name="T10">公益廣告獎</text:span><text:span text:style-name="T8">：不以營利為目的，為非營利組織或具公益活動事件製播之廣告內容。</text:span></text:p>
            </text:list-item>
            <text:list-item>
              <text:p text:style-name="P39"><text:span text:style-name="T10">高校聲優獎</text:span><text:span text:style-name="T8">：鼓勵高中職同學以聲音表情為訴求，演播一段</text:span><text:span text:style-name="T11">5分鐘以內</text:span><text:span text:style-name="T8">形式不限的聲音演出（如文章朗誦、故事演述、單元短劇、廣告演出等）。</text:span></text:p>
            </text:list-item>
          </text:list>
        </text:list-item>
      </text:list>
      <text:h text:style-name="P3" text:outline-level="1">報名規定<text:span text:style-name="T51"> </text:span></text:h>
      <text:list xml:id="list4052762876" text:style-name="WW8Num23">
        <text:list-item>
          <text:p text:style-name="P40"><text:span text:style-name="T8">凡就讀各大專校院(含研究所)及高中職學生，得依本計畫規定參加競賽。惟「高校聲優獎」僅供高中職同學之競賽項目，大專校院學生</text:span><text:soft-page-break/><text:span text:style-name="T8">不得參加。</text:span><text:span text:style-name="T10">高中職學生得報名第(一)至(六)類獎項，不另分組別。</text:span></text:p>
        </text:list-item>
        <text:list-item>
          <text:p text:style-name="P41">本獎項獎助宗旨係鼓勵在學學生(全職生)廣播製作舞臺，為求競賽公平起見，凡學校指導教師、大專校院在職專班、社區大學、樂齡大學等學生不得報名參加。</text:p>
        </text:list-item>
        <text:list-item>
          <text:p text:style-name="P40"><text:span text:style-name="T8">陸生、外籍生及僑生參賽必須於入圍後繳交護照與居留證影本，無則取消入圍資格。</text:span></text:p>
        </text:list-item>
        <text:list-item>
          <text:p text:style-name="P41">參賽團隊每組最多不得超過6人。</text:p>
        </text:list-item>
        <text:list-item>
          <text:p text:style-name="P41">參加競賽之作品，同一作品僅限報名一類競賽奬項(同一作品跨類報名者將取消參賽資格)。</text:p>
        </text:list-item>
        <text:list-item>
          <text:p text:style-name="P41">每組團隊不限參加競賽件數，然每件作品內容必須相異。</text:p>
        </text:list-item>
        <text:list-item>
          <text:p text:style-name="P41">自110年4月15日（星期四)起至110年4月30日（星期五）中午12:00止，一律網路報名。</text:p>
        </text:list-item>
        <text:list-item>
          <text:p text:style-name="P40"><text:span text:style-name="T8">報名網址：</text:span><text:span text:style-name="T3">https://news.ner.gov.tw/</text:span></text:p>
        </text:list-item>
        <text:list-item>
          <text:p text:style-name="P41">聯絡地址：10066臺北市中正區南海路45號</text:p>
        </text:list-item>
      </text:list>
      <text:p text:style-name="P43"><text:span text:style-name="T2">國立教育廣播電臺</text:span><text:span text:style-name="T51"> </text:span><text:span text:style-name="T2">節目組</text:span><text:span text:style-name="T51"> </text:span></text:p>
      <text:p text:style-name="P42"><text:span text:style-name="T8">聯絡電話：02-23880600 分機226</text:span><text:span text:style-name="T8"> </text:span><text:span text:style-name="T8">或213</text:span></text:p>
      <text:h text:style-name="Heading_20_1" text:outline-level="1"><text:span text:style-name="T3">報名方式</text:span></text:h>
      <text:list xml:id="list102926693613046" text:continue-list="list1696562826" text:style-name="WW8Num8">
        <text:list-item>
          <text:list>
            <text:list-item>
              <text:p text:style-name="P44"><text:span text:style-name="T8">至本臺金聲獎主題網站報名系統，填寫</text:span><text:span text:style-name="T10">報名表</text:span><text:span text:style-name="T8">(如附件1)。</text:span></text:p>
              <text:list>
                <text:list-item>
                  <text:list>
                    <text:list-item>
                      <text:list>
                        <text:list-item>
                          <text:p text:style-name="P60"><text:span text:style-name="T8">至本臺金聲獎主題網站報名系統，上傳完整節目音檔（mp3檔案格式），報名系統將於報名截止日4月30日（星期五）中午12:00關閉，逾期上傳者，將不予受理；未完整報名或上傳參賽音檔者，視同報名無效。競賽項目第(一)至(五)類節目獎項作品長度為30分鐘。</text:span></text:p>
                        </text:list-item>
                        <text:list-item>
                          <text:p text:style-name="P60"><text:span text:style-name="T8">競賽項目第(六)類公益廣告獎作品長度為30秒至60秒。</text:span></text:p>
                        </text:list-item>
                        <text:list-item>
                          <text:p text:style-name="P60"><text:span text:style-name="T8">競賽項目第(七)類高校聲優獎作品長度5分鐘以內，形式不限。</text:span></text:p>
                        </text:list-item>
                      </text:list>
                    </text:list-item>
                  </text:list>
                </text:list-item>
              </text:list>
            </text:list-item>
            <text:list-item>
              <text:p text:style-name="P36"><text:span text:style-name="T8">至本臺金聲獎主題網站報名系統，填寫</text:span><text:span text:style-name="T10">作品企畫書(或內容說明)</text:span><text:span text:style-name="T8">。報名第(一)至(六)類獎項請填報簡式節目企畫書(如附件2)；報名第(七)類獎項者請填寫「高校聲優獎」作品內容說明(如附件3)。</text:span></text:p>
            </text:list-item>
            <text:list-item>
              <text:p text:style-name="P36"><text:span text:style-name="T8">至本臺金聲獎主題網站報名系統，上傳已親筆簽名之</text:span><text:span text:style-name="T10">節目授權同意書及報名表掃描檔</text:span><text:span text:style-name="T13"> </text:span><text:span text:style-name="T8">(如附件1及4)。</text:span></text:p>
            </text:list-item>
            <text:list-item>
              <text:p text:style-name="P36"><text:soft-page-break/><text:span text:style-name="T8">至本臺金聲獎主題網站報名系統，上網填寫</text:span><text:span text:style-name="T10">活動問卷調查表</text:span><text:span text:style-name="T8">(如附件5)。</text:span></text:p>
            </text:list-item>
          </text:list>
        </text:list-item>
      </text:list>
      <text:h text:style-name="P3" text:outline-level="1">評審方式：</text:h>
      <text:p text:style-name="P45"><text:span text:style-name="T8">分初評及複評兩階段</text:span><text:span text:style-name="T8">，</text:span><text:span text:style-name="T8">報名第(一)至(六)類獎項之評分項目分為構想創意（30%）、製播技巧（30%）及主題意涵（40%）。第(七)類「高校聲優獎」評分項目分為構想創意（30%）、演播技巧（30%）及整體呈現（40%）。由主辦單位邀請廣播實務界專業人士組成評審委員會評定。</text:span></text:p>
      <text:h text:style-name="P3" text:outline-level="1">獎勵方式</text:h>
      <text:list xml:id="list102926526781845" text:continue-numbering="true" text:style-name="WW8Num8">
        <text:list-item>
          <text:list>
            <text:list-item>
              <text:p text:style-name="P36"><text:span text:style-name="T8">各獎項入圍作品以3至5件為原則，各頒獎狀1紙及獎金2仟元；再從入圍作品中選出年度得獎作品，每1獎項得獎作品1件，頒金聲獎獎座1座及獎金1萬5仟元。</text:span></text:p>
            </text:list-item>
            <text:list-item>
              <text:p text:style-name="P37">作品未達得獎或入圍水準者，獎項得從缺或酌減。</text:p>
            </text:list-item>
            <text:list-item>
              <text:p text:style-name="P37">得獎作品由主辦單位公開頒獎。</text:p>
            </text:list-item>
            <text:list-item>
              <text:p text:style-name="P36"><text:span text:style-name="T8">入圍與得奬者得為國立教育廣播電臺校園節目儲備人員。</text:span></text:p>
            </text:list-item>
          </text:list>
        </text:list-item>
      </text:list>
      <text:h text:style-name="Heading_20_1" text:outline-level="1"><text:span text:style-name="T3">金聲獎入圍作品觀摩</text:span></text:h>
      <text:p text:style-name="P46"><text:span text:style-name="T16">金聲獎入圍名單預訂於本(110)年5月底公布，本臺預訂於頒奬前於本臺網站建置入圍名單與作品專區，以供大專院校及高中職同學觀摩點閱。</text:span></text:p>
      <text:h text:style-name="P3" text:outline-level="1">注意事項：</text:h>
      <text:list xml:id="list1051809413" text:style-name="WW8Num14">
        <text:list-item>
          <text:p text:style-name="P47"><text:span text:style-name="T16">入圍及得獎之作品，倘有侵害他人權利、非自行製作或違反政</text:span><text:span text:style-name="T8">府法令情事，經查證屬實者，取消入圍及得獎資格，並追繳已領得之獎金、獎座及獎狀。</text:span></text:p>
        </text:list-item>
        <text:list-item>
          <text:p text:style-name="P48">主辦單位得留存獲獎作品1份，並得作非營利性運用。</text:p>
        </text:list-item>
      </text:list>
      <text:p text:style-name="P61"><text:span text:style-name="T54">附件1</text:span>「第18屆金聲獎」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8" office:value-type="string">
            <text:p text:style-name="P12">參賽節目</text:p>
          </table:table-cell>
          <table:table-cell table:style-name="表格1.A1" office:value-type="string">
            <text:p text:style-name="P14">參加奬項</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4">節目名稱</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4">參賽人1</text:p>
          </table:table-cell>
          <table:table-cell table:style-name="表格1.A1" office:value-type="string">
            <text:p text:style-name="P12"/>
          </table:table-cell>
          <table:table-cell table:style-name="表格1.A1" office:value-type="string">
            <text:p text:style-name="P12">英文姓名</text:p>
          </table:table-cell>
          <table:table-cell table:style-name="表格1.A1" office:value-type="string">
            <text:p text:style-name="P12"/>
          </table:table-cell>
          <table:table-cell table:style-name="表格1.A1" office:value-type="string">
            <text:p text:style-name="P12">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2</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3</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4</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5</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6</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table-cell table:style-name="表格1.A1" table:number-rows-spanned="6" office:value-type="string">
            <text:p text:style-name="P12">聯繫方式</text:p>
          </table:table-cell>
          <table:table-cell table:style-name="表格1.A1" office:value-type="string">
            <text:p text:style-name="P13">指導老師</text:p>
          </table:table-cell>
          <table:table-cell table:style-name="表格1.A1" office:value-type="string">
            <text:p text:style-name="P12"/>
          </table:table-cell>
          <table:table-cell table:style-name="表格1.A1" office:value-type="string">
            <text:p text:style-name="P11">電話</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手 <text:s/>機</text:p>
          </table:table-cell>
          <table:table-cell table:style-name="表格1.A1" office:value-type="string">
            <text:p text:style-name="P12"/>
          </table:table-cell>
          <table:table-cell table:style-name="表格1.A1" office:value-type="string">
            <text:p text:style-name="P11">e-mail</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地 <text:s/>址</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3">聯繫人</text:p>
          </table:table-cell>
          <table:table-cell table:style-name="表格1.A1" office:value-type="string">
            <text:p text:style-name="P12"/>
          </table:table-cell>
          <table:table-cell table:style-name="表格1.A1" office:value-type="string">
            <text:p text:style-name="P11">電話</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手 <text:s/>機</text:p>
          </table:table-cell>
          <table:table-cell table:style-name="表格1.A1" office:value-type="string">
            <text:p text:style-name="P12"/>
          </table:table-cell>
          <table:table-cell table:style-name="表格1.A1" office:value-type="string">
            <text:p text:style-name="P5"><text:span text:style-name="T25">e-mail</text:span></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地 <text:s/>址</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table-cell table:style-name="表格1.A1" table:number-columns-spanned="2" office:value-type="string">
            <text:p text:style-name="P14">內容說明</text:p>
          </table:table-cell>
          <table:covered-table-cell/>
          <table:table-cell table:style-name="表格1.C15" table:number-columns-spanned="5" office:value-type="string">
            <text:p text:style-name="P17"/>
          </table:table-cell>
          <table:covered-table-cell/>
          <table:covered-table-cell/>
          <table:covered-table-cell/>
          <table:covered-table-cell/>
        </table:table-row>
        <table:table-row table:style-name="表格1.1">
          <table:table-cell table:style-name="表格1.A1" table:number-columns-spanned="2" office:value-type="string">
            <text:p text:style-name="P14">附件</text:p>
            <text:p text:style-name="P14">（請確認資料是否上傳完成）</text:p>
          </table:table-cell>
          <table:covered-table-cell/>
          <table:table-cell table:style-name="表格1.C15" table:number-columns-spanned="5" office:value-type="string">
            <text:list xml:id="list4139586006" text:style-name="WW8Num27">
              <text:list-item>
                <text:p text:style-name="P49">報名表</text:p>
              </text:list-item>
              <text:list-item>
                <text:p text:style-name="P49">簡式節目企畫書</text:p>
              </text:list-item>
              <text:list-item>
                <text:p text:style-name="P49">「高校聲優獎」作品內容說明</text:p>
              </text:list-item>
              <text:list-item>
                <text:p text:style-name="P49">參賽節目音檔mp3</text:p>
              </text:list-item>
              <text:list-item>
                <text:p text:style-name="P49">授權同意書</text:p>
              </text:list-item>
              <text:list-item>
                <text:p text:style-name="P49">活動問卷調查表</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P14">注意</text:p>
          </table:table-cell>
          <table:covered-table-cell/>
          <table:table-cell table:style-name="表格1.C15" table:number-columns-spanned="5" office:value-type="string">
            <text:p text:style-name="P50"><text:span text:style-name="T29">1.參賽學生若為陸生、外籍生或僑生，須於入圍後繳交護照與居留證影本，無則取消入圍資格。</text:span></text:p>
            <text:p text:style-name="P50"><text:span text:style-name="T29">2.</text:span><text:span text:style-name="T31">本報名表所蒐集個人資料，將依據個人資料保護法規定， 僅針對本「金聲獎」競賽活動之目的進行蒐集、處理及利用，不做其他用途。</text:span></text:p>
          </table:table-cell>
          <table:covered-table-cell/>
          <table:covered-table-cell/>
          <table:covered-table-cell/>
          <table:covered-table-cell/>
        </table:table-row>
      </table:table>
      <text:p text:style-name="P19">上述各項經查驗屬實，敬請准予報名</text:p>
      <text:p text:style-name="P51">此致</text:p>
      <text:p text:style-name="P19">國立教育廣播電臺</text:p>
      <text:p text:style-name="P52">報名學校系所或實習電臺：</text:p>
      <text:p text:style-name="P53"><text:span text:style-name="T34">學校系所或實習電臺負責人</text:span><text:span text:style-name="T36">（</text:span><text:span text:style-name="T36">簽章</text:span><text:span text:style-name="T36">）</text:span><text:span text:style-name="T34">：</text:span></text:p>
      <text:p text:style-name="P52">參賽人代表（簽章）：</text:p>
      <text:p text:style-name="P6"><text:span text:style-name="T24">中華民國110年 月 日</text:span></text:p>
      <text:p text:style-name="P62"><text:span text:style-name="T42">附件2</text:span><text:span text:style-name="T3">「第18屆金聲獎」簡式節目企畫書</text:span></text:p>
      <text:p text:style-name="P18">（第一至六類獎參賽者需繳交)</text:p>
      <text:p text:style-name="P8"><text:span text:style-name="T43"><text:s text:c="3"/></text:span><text:span text:style-name="T17">（內文字級14號標楷體、固定行高24點，文長以不超過2頁為原則）</text:span></text:p>
      <text:p text:style-name="P20">一、作品名稱：</text:p>
      <text:p text:style-name="P20">二、節目類型：</text:p>
      <text:p text:style-name="P20">三、節目宗旨：</text:p>
      <text:p text:style-name="P20">四、目標聽眾：</text:p>
      <text:p text:style-name="P20">五、節目內容：</text:p>
      <text:p text:style-name="P8"><text:span text:style-name="T17">六、 製播群分工：(例：主持人○○○、別名○○、成音○○○、剪輯○○○等</text:span><text:span text:style-name="T17">…</text:span><text:span text:style-name="T17">)</text:span></text:p>
      <text:p text:style-name="P20">七、其 <text:s text:c="3"/>他：</text:p>
      <text:p text:style-name="P62"><text:span text:style-name="T41">附件3</text:span><text:span text:style-name="T3">「第18屆金聲獎-高校聲優獎」</text:span></text:p>
      <text:p text:style-name="附件"><text:span text:style-name="T3">作品內容說明</text:span><text:span text:style-name="T44">（僅第七類獎項參賽者需繳交)</text:span></text:p>
      <text:p text:style-name="P9"><text:span text:style-name="T17">（內文字級14號標楷體、固定行高24點，文長以不超過2頁為原則）</text:span></text:p>
      <text:p text:style-name="P20">一、作品名稱：</text:p>
      <text:p text:style-name="P8"><text:span text:style-name="T17">二、演播形式：（例：文章朗誦、故事演述、單元短劇、廣告演出等</text:span><text:span text:style-name="T17">…</text:span><text:span text:style-name="T17">）</text:span></text:p>
      <text:p text:style-name="P20">三、演播內容：</text:p>
      <text:p text:style-name="P54"><text:span text:style-name="T17">四、製播群分工：(例：演播人○○○、別名○○、成音○○○、剪輯○○○等</text:span><text:span text:style-name="T17">…</text:span><text:span text:style-name="T17">)</text:span></text:p>
      <text:p text:style-name="P20">五、其 <text:s text:c="3"/>他：</text:p>
      <text:p text:style-name="P62"><text:span text:style-name="T15">附件4</text:span><text:span text:style-name="T3">「第18屆金聲獎」廣播節目競賽</text:span></text:p>
      <text:p text:style-name="附件"><text:span text:style-name="T3">作品授權同意書 <text:s text:c="2"/></text:span></text:p>
      <text:p text:style-name="Standard"><text:span text:style-name="T8">立同意書人「</text:span><text:span text:style-name="T13"> </text:span><text:span text:style-name="T8">（</text:span><text:span text:style-name="T40">所有參與製播者姓名</text:span><text:span text:style-name="T8">）</text:span><text:span text:style-name="T13"> </text:span><text:span text:style-name="T8">」（以下簡稱甲方）同意將所擁有著作財產權或經相關著作權人授權之錄音著作財產權「</text:span><text:span text:style-name="T13"> <text:s/></text:span><text:span text:style-name="T8">（</text:span><text:span text:style-name="T40">作品名稱</text:span><text:span text:style-name="T8">）</text:span><text:span text:style-name="T13"> </text:span><text:span text:style-name="T8">」依下列條款予國立教育廣播電臺（以下簡稱乙方）無償使用。</text:span></text:p>
      <text:list xml:id="list1559660202" text:style-name="WW8Num18">
        <text:list-item>
          <text:p text:style-name="P55"><text:span text:style-name="T2">甲方同意乙方就上述錄音/錄影著作得於廣播、網路</text:span><text:span text:style-name="T51"> </text:span><text:span text:style-name="T2">等媒體不限次數公開播送。</text:span></text:p>
        </text:list-item>
        <text:list-item>
          <text:p text:style-name="P56">甲方所授權之錄音著作內容，如有涉及第三人著作，應合法取得相關著作權人授權，保證無侵害他人權益之虞。如節目中引用他人音樂、文字等相關資料，無法取得相關授權人授權時，應詳細註明其出處來源。</text:p>
        </text:list-item>
        <text:list-item>
          <text:p text:style-name="P56">因本同意書之相關事項有爭議時，雙方應盡最大努力取得協商，若未能協商解決，雙方同意以中華民國實體法為準據法，因而涉及訴訟時，以臺北地方法院為第一審管轄法院。</text:p>
        </text:list-item>
      </text:list>
      <text:p text:style-name="P30"><text:span text:style-name="T51"><text:s text:c="30"/></text:span><text:span text:style-name="T2">立同意書人</text:span></text:p>
      <text:p text:style-name="Standard"><text:span text:style-name="T13"><text:s text:c="30"/></text:span><text:span text:style-name="T8">（</text:span><text:span text:style-name="T40">請所有參與製播者簽名</text:span><text:span text:style-name="T8">）</text:span></text:p>
      <text:p text:style-name="P31"><text:s text:c="29"/></text:p>
      <text:p text:style-name="P32"/>
      <text:p text:style-name="P30"><text:span text:style-name="T51"><text:s text:c="30"/></text:span><text:span text:style-name="T2">地址：</text:span></text:p>
      <text:p text:style-name="P32"/>
      <text:p text:style-name="P10"><text:span text:style-name="T8">中華民國110年</text:span><text:span text:style-name="T13"> <text:s text:c="2"/></text:span><text:span text:style-name="T8">月</text:span><text:span text:style-name="T13"> <text:s text:c="2"/></text:span><text:span text:style-name="T8">日</text:span><text:span text:style-name="T13"> </text:span></text:p>
      <text:p text:style-name="P62"><text:span text:style-name="T15">附件5</text:span><text:span text:style-name="T3">「第18屆金聲獎」校園廣播節目競賽調查問卷</text:span></text:p>
      <text:p text:style-name="P28"><draw:frame draw:style-name="fr2" draw:name="外框1" text:anchor-type="char" svg:x="-0.884cm" svg:y="0.296cm" svg:width="18.098cm" svg:height="3.47cm" draw:z-index="9"><draw:text-box><text:p text:style-name="P35"><text:span text:style-name="T57">親愛的同學您好：</text:span></text:p><text:p text:style-name="P35"><text:span text:style-name="T57">很高興藉著第18屆金聲獎廣播節目競賽，教育電臺與您有第一次的近身接觸，希望這次互動，對您是一個美好的回憶。為讓「金聲獎」持續激發更多同學對廣播的熱情，請您協助填答本問卷。謝謝您！</text:span></text:p></draw:text-box></draw:frame></text:p>
      <text:p text:style-name="P29"/>
      <text:p text:style-name="P29"/>
      <text:p text:style-name="P24">一、基本資料</text:p>
      <text:p text:style-name="P23">1.性別 <text:s text:c="3"/>□女 <text:s text:c="2"/>□男</text:p>
      <text:p text:style-name="P57"><text:span text:style-name="T16">2.目前就讀□高一 □高二 □高三 □大一 □大二 □大三 □大四</text:span><text:span text:style-name="T16"> </text:span><text:span text:style-name="T16">□研究所</text:span></text:p>
      <text:p text:style-name="P58"><text:span text:style-name="T16">3.是否就讀傳播相關院所科系？ <text:s text:c="2"/>□是 <text:s text:c="3"/>□否，學校科系</text:span><text:span text:style-name="T22"> <text:s text:c="25"/></text:span></text:p>
      <text:p text:style-name="P24">二、問卷</text:p>
      <text:p text:style-name="P7"><text:span text:style-name="T8">1.</text:span><text:span text:style-name="T16">請問您如何得知參與本屆「金聲獎」活動的訊息？(可複選)</text:span></text:p>
      <text:p text:style-name="P23">□本臺公文 <text:s text:c="5"/>□本臺網頁 <text:s text:c="2"/>□本臺新聞、節目廣播 <text:s text:c="2"/>□活動海報 <text:s text:c="2"/></text:p>
      <text:p text:style-name="P23">□本臺粉絲專頁 <text:s/>□學校網頁 <text:s text:c="2"/>□系上網頁 <text:s text:c="2"/>□ 課堂上老師告知 <text:s text:c="2"/></text:p>
      <text:p text:style-name="P23">□學長姐、同學告知 <text:s/></text:p>
      <text:p text:style-name="P7"><text:span text:style-name="T16">□其他</text:span><text:span text:style-name="T22"> <text:s text:c="20"/></text:span></text:p>
      <text:p text:style-name="P34">2.本屆競賽獎項為7項，您認為：(單選)</text:p>
      <text:p text:style-name="P7"><text:span text:style-name="T16">□</text:span><text:span text:style-name="T8">太少，可再增加獎項是＿＿＿＿＿＿＿</text:span><text:span text:style-name="T16">，原因是＿＿＿＿＿＿＿＿＿＿</text:span></text:p>
      <text:p text:style-name="P7"><text:span text:style-name="T16">□</text:span><text:span text:style-name="T8">剛好</text:span></text:p>
      <text:p text:style-name="P7"><text:span text:style-name="T16">□</text:span><text:span text:style-name="T8">太多，可刪除獎項是＿＿＿＿＿＿＿＿</text:span><text:span text:style-name="T16">，原因是＿＿＿＿＿＿＿＿＿＿</text:span></text:p>
      <text:p text:style-name="P34">3.您認為競賽訊息於報名收件截止前多久公布比較合適? (單選) <text:s text:c="26"/></text:p>
      <text:p text:style-name="P7"><text:span text:style-name="T16">□</text:span><text:span text:style-name="T8">1個月</text:span><text:span text:style-name="T13"> <text:s text:c="3"/></text:span><text:span text:style-name="T16">□</text:span><text:span text:style-name="T8">2個月</text:span><text:span text:style-name="T13"> <text:s text:c="2"/></text:span><text:span text:style-name="T16">□</text:span><text:span text:style-name="T8">3個月</text:span></text:p>
      <text:p text:style-name="P34">4.舉辦「金聲獎」對鼓勵學生製作優質之廣播節目、培養廣播人才，您覺得：(單選)</text:p>
      <text:p text:style-name="P7"><text:span text:style-name="T16">□非常有幫助</text:span><text:span text:style-name="T13"> <text:s text:c="2"/></text:span><text:span text:style-name="T16">□有幫助</text:span><text:span text:style-name="T13"> <text:s text:c="2"/></text:span><text:span text:style-name="T16">□沒意見 <text:s/></text:span><text:span text:style-name="T13"><text:s/></text:span><text:span text:style-name="T16">□沒有幫助 <text:s text:c="2"/>□非常沒有幫助</text:span></text:p>
      <text:p text:style-name="P7"><text:span text:style-name="T16">原因</text:span><text:span text:style-name="T8">：＿＿＿＿＿＿＿＿＿＿＿＿＿＿＿＿＿</text:span></text:p>
      <text:p text:style-name="P34">5.本臺舉辦「金聲獎」競賽活動以鼓勵學生製作優質之廣播節目、培養廣播人才，您覺得：(單選)</text:p>
      <text:p text:style-name="P7"><text:span text:style-name="T16">□非常滿意</text:span><text:span text:style-name="T13"> <text:s text:c="3"/></text:span><text:span text:style-name="T16">□很滿意</text:span><text:span text:style-name="T13"> <text:s text:c="3"/></text:span><text:span text:style-name="T16">□沒意見 <text:s/></text:span><text:span text:style-name="T13"><text:s/></text:span><text:span text:style-name="T16">□不滿意 <text:s text:c="2"/>□非常不滿意</text:span></text:p>
      <text:p text:style-name="P7"><text:span text:style-name="T16">原因</text:span><text:span text:style-name="T8">：＿＿＿＿＿＿＿＿＿＿＿＿＿＿＿＿＿</text:span></text:p>
      <text:p text:style-name="P7"><text:span text:style-name="T8">6.請問您</text:span><text:span text:style-name="T16">今年「金聲獎」頒獎典禮會參加嗎？</text:span><text:span text:style-name="T8">(單選)</text:span></text:p>
      <text:p text:style-name="P23"><text:soft-page-break/>□會 <text:s text:c="3"/>□不會 <text:s text:c="9"/></text:p>
      <text:p text:style-name="P7"><text:span text:style-name="T16">7.請問您是否出席「金聲獎」頒獎典禮</text:span><text:span text:style-name="T8">考量因素包括：</text:span><text:span text:style-name="T16">(可複選)</text:span><text:span text:style-name="T8"> <text:s/></text:span><text:span text:style-name="T16"><text:s/></text:span></text:p>
      <text:p text:style-name="P7"><text:span text:style-name="T16">□</text:span><text:span text:style-name="T8">入圍與否</text:span><text:span text:style-name="T13"> <text:s text:c="3"/></text:span><text:span text:style-name="T16">□</text:span><text:span text:style-name="T8">時間</text:span><text:span text:style-name="T13"> <text:s text:c="3"/></text:span><text:span text:style-name="T16">□</text:span><text:span text:style-name="T8">路程</text:span><text:span text:style-name="T13"> <text:s text:c="3"/></text:span><text:span text:style-name="T16">□</text:span><text:span text:style-name="T8">其他：_______________________</text:span></text:p>
      <text:p text:style-name="P7"><text:span text:style-name="T8">8.</text:span><text:span text:style-name="T16">其他建議事項</text:span></text:p>
      <text:p text:style-name="P26"/>
      <text:p text:style-name="P26">　　　　　　　　　　　　　　　　　　 <text:s text:c="43"/></text:p>
      <text:p text:style-name="P26"/>
      <text:p text:style-name="P26"><text:s text:c="80"/></text:p>
      <text:p text:style-name="P25"/>
      <text:p text:style-name="P22">問卷到此結束，請再次檢視有無遺漏；</text:p>
      <text:p text:style-name="P21">感謝您寶貴的意見，本臺與所有熱愛廣播的同學一起～謝謝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正顏楷體W5" svg:font-family="華康正顏楷體W5, 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1cm" fo:margin-right="0cm" fo:margin-top="0.318cm" fo:margin-bottom="0cm" loext:contextual-spacing="false" fo:line-height="0.847cm" fo:text-indent="-1cm" style:auto-text-indent="false"/>
      <style:text-properties fo:font-size="14pt" fo:font-weight="bold" style:font-name-asian="標楷體" style:font-family-asian="標楷體" style:font-family-generic-asian="script"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style:line-height-at-least="0.635cm" style:vertical-align="baseline"/>
      <style:text-properties style:font-name="華康行書體" fo:font-family="華康行書體, 'Arial Unicode MS'" style:font-family-generic="script" style:letter-kerning="false" style:font-name-asian="華康行書體" style:font-family-asian="華康行書體, 'Arial Unicode MS'" style:font-family-generic-asian="scri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題2" style:family="paragraph" style:parent-style-name="Standard" style:list-style-name="WW8Num34">
      <style:paragraph-properties fo:margin-left="1.85cm" fo:margin-right="0cm" fo:margin-top="0.318cm" fo:margin-bottom="0cm" loext:contextual-spacing="false" fo:line-height="0.847cm" fo:text-indent="-1cm" style:auto-text-indent="false"/>
      <style:text-properties fo:font-size="14pt" style:font-name-asian="標楷體" style:font-family-asian="標楷體" style:font-family-generic-asian="script" style:font-size-asian="14pt"/>
    </style:style>
    <style:style style:name="附件" style:family="paragraph" style:parent-style-name="Heading_20_1" style:default-outline-level="" style:list-style-name="">
      <style:paragraph-properties fo:margin-left="0cm" fo:margin-right="0cm" fo:margin-top="0.318cm" fo:margin-bottom="0.212cm" loext:contextual-spacing="false" fo:text-align="center" style:justify-single-word="false" fo:text-indent="0cm" style:auto-text-indent="false">
        <style:tab-stops>
          <style:tab-stop style:position="2.54cm"/>
        </style:tab-stops>
      </style:paragraph-properties>
      <style:text-properties style:font-name="標楷體" fo:font-family="標楷體" style:font-family-generic="script" fo:font-size="16pt" style:font-size-asian="16pt"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bold" style:font-weight-asian="bold"/>
    </style:style>
    <style:style style:name="WW8Num8z1" style:family="text">
      <style:text-properties fo:color="#000000" fo:font-size="14pt" fo:language="en" fo:country="US" fo:font-weight="bold" style:font-name-asian="標楷體" style:font-family-asian="標楷體" style:font-family-generic-asian="script" style:font-size-asian="14pt" style:font-weight-asian="bold"/>
    </style:style>
    <style:style style:name="WW8Num8z2" style:family="text">
      <style:text-properties fo:color="#000000" fo:font-size="14pt" style:font-name-asian="標楷體" style:font-family-asian="標楷體" style:font-family-generic-asian="script" style:font-size-asian="14pt"/>
    </style:style>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style:font-size-asian="18pt"/>
    </style:style>
    <style:style style:name="WW8Num10z1" style:family="text"/>
    <style:style style:name="WW8Num10z2" style:family="text"/>
    <style:style style:name="WW8Num10z3" style:family="text">
      <style:text-properties fo:font-size="14pt" style:font-name-asian="標楷體" style:font-family-asian="標楷體" style:font-family-generic-asian="script" style:font-size-asian="14pt"/>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bold" style:font-weight-asian="bold"/>
    </style:style>
    <style:style style:name="WW8Num22z1" style:family="text">
      <style:text-properties style:font-name="Wingdings" fo:font-family="Wingdings" style:font-pitch="variable" style:font-charset="x-symbol" fo:language="en" fo:country="US" fo:font-weight="normal" style:font-weight-asian="normal" style:font-name-complex="Wingdings" style:font-family-complex="Wingdings" style:font-pitch-complex="variable" style:font-charset-complex="x-symbol"/>
    </style:style>
    <style:style style:name="WW8Num22z2" style:family="text"/>
    <style:style style:name="WW8Num22z6" style:family="text"/>
    <style:style style:name="WW8Num22z7" style:family="text"/>
    <style:style style:name="WW8Num22z8" style:family="text"/>
    <style:style style:name="WW8Num23z0" style:family="text">
      <style:text-properties fo:color="#000000" fo:font-size="14pt" fo:font-weight="bold" style:font-name-asian="標楷體" style:font-family-asian="標楷體" style:font-family-generic-asian="script" style:font-size-asian="14pt"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0" style:family="text"/>
    <style:style style:name="WW8Num28z1" style:family="text">
      <style:text-properties fo:language="en" fo:country="US"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text-properties fo:language="en" fo:country="US" fo:font-weight="normal" style:font-weight-asian="normal"/>
    </style:style>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華康行書體" fo:font-family="華康行書體, 'Arial Unicode MS'" style:font-family-generic="script" fo:font-size="12pt" style:font-name-asian="華康行書體" style:font-family-asian="華康行書體, 'Arial Unicode MS'" style:font-family-generic-asian="script" style:font-size-asian="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標題2_20_字元" style:display-name="標題2 字元" style:family="text">
      <style:text-properties fo:font-size="14pt" style:letter-kerning="true" style:font-name-asian="標楷體" style:font-family-asian="標楷體" style:font-family-generic-asian="script" style:font-size-asian="14pt" style:font-size-complex="12pt"/>
    </style:style>
    <style:style style:name="附件_20_字元" style:display-name="附件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6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z0" style:num-suffix="、" style:num-format="壹, 貳, 參, ..." text:start-value="6">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8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8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8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3.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Wingdings"/>
      </text:list-level-style-bullet>
      <text:list-level-style-number text:level="3" text:style-name="WW8Num22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22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22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22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雅真中楷"/>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058cm" fo:margin-left="1.058cm"/>
        </style:list-level-properties>
      </text:list-level-style-number>
      <text:list-level-style-number text:level="4" text:style-name="WW8Num28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2z2"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ext-properties style:font-name-asian="華康楷書體W7(P)"/>
    </style:style>
    <style:style style:name="MT1" style:family="text">
      <style:text-properties style:font-name="Adobe Caslon Pro Bold" style:font-name-asian="華康楷書體W7(P)" style:font-name-complex="Adobe Caslon Pro Bold"/>
    </style:style>
    <style:style style:name="MT2" style:family="text">
      <style:text-properties style:font-name-asian="華康楷書體W7(P)"/>
    </style:style>
    <style:style style:name="MT3" style:family="text">
      <style:text-properties style:font-name-asian="Times New Roman"/>
    </style:style>
    <style:style style:name="MT4"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he 1</text:span><text:span text:style-name="MT1">8</text:span><text:span text:style-name="MT1">th Golden Voice Awards </text:span><text:span text:style-name="MT2"><text:s text:c="5"/>金鳴動八方</text:span><text:span text:style-name="MT3"> <text:s/></text:span><text:span text:style-name="MT2">聲波揚四海</text:span></text:p>
        <text:p text:style-name="MP2">…………………………………………………………………………………………………………………………</text:p>
      </style:header>
      <style:footer>
        <text:p text:style-name="Footer"><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8屆金聲獎活動簡章</dc:title>
    <dc:subject/>
    <meta:keyword/>
    <meta:initial-creator>lilu</meta:initial-creator>
    <meta:creation-date>2021-03-02T14:11:00</meta:creation-date>
    <dc:creator>lilu</dc:creator>
    <dc:date>2021-04-23T10:28:00</dc:date>
    <meta:print-date>2021-03-02T14:30:00</meta:print-date>
    <meta:editing-cycles>9</meta:editing-cycles>
    <meta:editing-duration>PT27M</meta:editing-duration>
    <meta:document-statistic meta:table-count="1" meta:image-count="0" meta:object-count="0" meta:page-count="9" meta:paragraph-count="164" meta:word-count="3494" meta:character-count="4227" meta:non-whitespace-character-count="3722"/>
    <meta:generator>LibreOffice/6.3.6.2$Windows_X86_64 LibreOffice_project/2196df99b074d8a661f4036fca8fa0cbfa33a497</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